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justify"/>
    </style:style>
    <style:style style:name="T4" style:parent-style-name="Fuentedepárrafopredeter." style:family="text">
      <style:text-properties fo:font-size="14pt" style:font-size-asian="14pt" style:font-size-complex="14pt"/>
    </style:style>
    <style:style style:name="T5" style:parent-style-name="Fuentedepárrafopredeter." style:family="text">
      <style:text-properties fo:font-size="12pt" style:font-size-asian="12pt" style:font-size-complex="12pt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T10" style:parent-style-name="Fuentedepárrafopredeter." style:family="text">
      <style:text-properties fo:font-size="14pt" style:font-size-asian="14pt" style:font-size-complex="14pt"/>
    </style:style>
    <style:style style:name="T11" style:parent-style-name="Fuentedepárrafopredeter." style:family="text"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uentedepárrafopredeter." style:family="text">
      <style:text-properties fo:font-size="14pt" style:font-size-asian="14pt" style:font-size-complex="14pt"/>
    </style:style>
    <style:style style:name="T17" style:parent-style-name="Fuentedepárrafopredeter." style:family="text">
      <style:text-properties fo:font-size="14pt" style:font-size-asian="14pt" style:font-size-complex="14pt"/>
    </style:style>
    <style:style style:name="T18" style:parent-style-name="Fuentedepárrafopredeter." style:family="text">
      <style:text-properties fo:font-size="12pt" style:font-size-asian="12pt" style:font-size-complex="12pt"/>
    </style:style>
    <style:style style:name="T19" style:parent-style-name="Fuentedepárrafopredeter." style:family="text">
      <style:text-properties fo:font-size="12pt" style:font-size-asian="12pt" style:font-size-complex="12pt"/>
    </style:style>
    <style:style style:name="T20" style:parent-style-name="Fuentedepárrafopredeter." style:family="text">
      <style:text-properties fo:font-size="12pt" style:font-size-asian="12pt" style:font-size-complex="12pt"/>
    </style:style>
    <style:style style:name="T21" style:parent-style-name="Fuentedepárrafopredeter." style:family="text">
      <style:text-properties fo:font-size="12pt" style:font-size-asian="12pt" style:font-size-complex="12pt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T26" style:parent-style-name="Fuentedepárrafopredeter." style:family="text">
      <style:text-properties fo:font-size="14pt" style:font-size-asian="14pt" style:font-size-complex="14pt"/>
    </style:style>
    <style:style style:name="T27" style:parent-style-name="Fuentedepárrafopredeter." style:family="text">
      <style:text-properties fo:font-size="12pt" style:font-size-asian="12pt" style:font-size-complex="12pt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T33" style:parent-style-name="Fuentedepárrafopredeter." style:family="text">
      <style:text-properties fo:font-size="14pt" style:font-size-asian="14pt" style:font-size-complex="14pt"/>
    </style:style>
    <style:style style:name="T34" style:parent-style-name="Fuentedepárrafopredeter." style:family="text">
      <style:text-properties fo:font-size="12pt" style:font-size-asian="12pt" style:font-size-complex="12pt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text-properties fo:color="#7030A0"/>
    </style:style>
    <style:style style:name="P38" style:parent-style-name="Standard" style:family="paragraph">
      <style:text-properties fo:color="#7030A0"/>
    </style:style>
    <style:style style:name="P39" style:parent-style-name="Standard" style:family="paragraph">
      <style:paragraph-properties fo:text-align="center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text-align="justify"/>
    </style:style>
    <style:style style:family="graphic" style:name="a0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Angie Rodriguez 1103 J.M</text:p>
      <text:p text:style-name="P2">PRUEBA SABER 11 <text:s/>(PARTE 3) Actividad</text:p>
      <text:p text:style-name="Standard"><text:s/></text:p>
      <text:p text:style-name="P3"><text:span text:style-name="T4">1)</text:span><text:span text:style-name="T5">Today a new movie is released in the cinema! <text:s text:c="28"/></text:span>A. it's fun</text:p>
      <text:p text:style-name="P6"><text:s text:c="125"/>B. <text:s/>You pay</text:p>
      <text:p text:style-name="P7"><draw:custom-shape svg:x="4.27708in" svg:y="0.01042in" svg:width="0.13542in" svg:height="0.15625in" draw:z-index="251659264" draw:id="id0" draw:style-name="a0" draw:name="Elipse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 text:c="119"/><text:s text:c="6"/>C.do you want to go see her?</text:p>
      <text:p text:style-name="P8"/>
      <text:p text:style-name="P9"><text:span text:style-name="T10">2)<text:s/></text:span><text:span text:style-name="T11">Don't go swimming in the lake, it's very cold <text:s text:c="30"/></text:span>A. it's great</text:p>
      <text:p text:style-name="P12"><draw:custom-shape svg:x="4.2875in" svg:y="0.02847in" svg:width="0.16667in" svg:height="0.14583in" draw:z-index="251660288" draw:id="id1" draw:style-name="a1" draw:name="Elipse 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 text:c="125"/>B.<text:s/>I'm not going to swim</text:p>
      <text:p text:style-name="P13"><text:s text:c="125"/>C.thanks for everything</text:p>
      <text:p text:style-name="P14"/>
      <text:p text:style-name="P15"><text:span text:style-name="T16"><draw:custom-shape svg:x="4.27708in" svg:y="0.09167in" svg:width="0.14583in" svg:height="0.13542in" draw:z-index="251661312" draw:id="id2" draw:style-name="a2" draw:name="Elipse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17">3)<text:s/></text:span><text:span text:style-name="T18">Do you know<text:s/></text:span><text:span text:style-name="T19">Luísa</text:span><text:span text:style-name="T20">? <text:s text:c="61"/></text:span><text:span text:style-name="T21"><text:s text:c="13"/></text:span>A.yes she is my sister</text:p>
      <text:p text:style-name="P22"><text:s text:c="125"/>B.you're great</text:p>
      <text:p text:style-name="P23"><text:s text:c="80"/><text:s text:c="45"/>C.he is cute</text:p>
      <text:p text:style-name="P24"/>
      <text:p text:style-name="P25"><text:span text:style-name="T26">4)</text:span><text:span text:style-name="T27">I did not sleep all night <text:s text:c="69"/></text:span>A.Who?</text:p>
      <text:p text:style-name="P28"><text:s text:c="125"/>BWho?</text:p>
      <text:p text:style-name="P29"><text:span text:style-name="T30"><draw:custom-shape svg:x="4.26667in" svg:y="0.00347in" svg:width="0.14583in" svg:height="0.16667in" draw:z-index="251662336" draw:id="id3" draw:style-name="a3" draw:name="Elipse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 text:c="125"/>C.it's okay</text:p>
      <text:p text:style-name="P31"/>
      <text:p text:style-name="P32"><text:span text:style-name="T33">5)</text:span><text:span text:style-name="T34">Can you stay alone? <text:s text:c="73"/></text:span>A.We are all together</text:p>
      <text:p text:style-name="P35"><text:s text:c="124"/>B.<text:s/>no thanks</text:p>
      <text:p text:style-name="P36"><draw:custom-shape svg:x="4.25625in" svg:y="0.03264in" svg:width="0.125in" svg:height="0.14583in" draw:z-index="251663360" draw:id="id4" draw:style-name="a4" draw:name="Elipse 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text:s text:c="124"/>C.Sure!. Do not worry</text:p>
      <text:p text:style-name="P37"><text:bookmark-start text:name="_c3rbfrk64nr4"/><text:bookmark-end text:name="_c3rbfrk64nr4"/>RESUELTA: Greiss González González <text:s/></text:p>
      <text:p text:style-name="P38">CURSO: 11-03</text:p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Y</meta:initial-creator>
    <dc:creator>PATY</dc:creator>
    <meta:creation-date>2020-03-24T18:52:00Z</meta:creation-date>
    <dc:date>2020-03-24T18:56:00Z</dc:date>
    <meta:template xlink:href="Normal" xlink:type="simple"/>
    <meta:editing-cycles>3</meta:editing-cycles>
    <meta:editing-duration>PT840S</meta:editing-duration>
    <meta:document-statistic meta:page-count="1" meta:paragraph-count="4" meta:word-count="317" meta:character-count="2061" meta:row-count="14" meta:non-whitespace-character-count="1748"/>
  </office:meta>
</office:document-meta>
</file>